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<text:s/>dotacji z budżetu Gminy i Miasta w Stawiszynie na 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 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<text:s/>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<text:s/>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 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<text:s/>zadania w zł 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<text:s/>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 wnioskodawcy<text:s/>przewidywane do wykorzystania przy realizacji zadania (informacje o kwalifikacjach osób, które będą zatrudnione przy realizacji zadań oraz 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</text:p>
      <text:p text:style-name="P194"/>
      <text:p text:style-name="P195"/>
      <text:p text:style-name="P196">3.dodatkowe uwagi lub informacje wnioskodawcy <text:s/></text:p>
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 (-my), że:</text:p>
      <text:list text:style-name="LFO1" text:continue-numbering="true">
        <text:list-item>
          <text:p text:style-name="P210">proponowane zadanie w całości mieści się w zakresie działalności statutowej naszego podmiotu</text:p>
        </text:list-item>
        <text:list-item>
          <text:p text:style-name="P211">wszystkie podane we wniosku informacje są zgodne z aktualnym stanem 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39"/>…...............................................................</text:p>
      <text:p text:style-name="P216"><text:span text:style-name="T217"><text:s text:c="5"/></text:span><text:span text:style-name="T218"><text:s text:c="10"/>(pieczęć wnioskodawcy)</text:span><text:span text:style-name="T219"><text:tab/></text:span><text:span text:style-name="T220"><text:tab/></text:span><text:span text:style-name="T221"><text:tab/></text:span><text:span text:style-name="T222"><text:tab/><text:s text:c="22"/>(</text:span><text:span text:style-name="T223">podpisy osoby lub osób upoważnionych</text:span></text:p>
      <text:p text:style-name="P224"><text:tab/><text:tab/><text:tab/><text:tab/><text:tab/><text:tab/><text:tab/>do<text:s/>składania oświadczeń woli w imieniu wnioskodawcy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i:</text:p>
      <text:list text:style-name="LFO2" text:continue-numbering="true">
        <text:list-item>
          <text:p text:style-name="P238"><text:s/>odpis z rejestru</text:p>
        </text:list-item>
        <text:list-item>
          <text:p text:style-name="P239">aktualny statut klubu.</text:p>
        </text:list-item>
        <text:list-item>
          <text:p text:style-name="P240">…………………….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9-27T08:28:00Z</meta:creation-date>
    <dc:date>2018-09-27T08:28:00Z</dc:date>
    <meta:template xlink:href="Normal" xlink:type="simple"/>
    <meta:editing-cycles>2</meta:editing-cycles>
    <meta:editing-duration>PT0S</meta:editing-duration>
    <meta:document-statistic meta:page-count="5" meta:paragraph-count="25" meta:word-count="1810" meta:character-count="12646" meta:row-count="90" meta:non-whitespace-character-count="10861"/>
  </office:meta>
</office:document-meta>
</file>